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officeooo:paragraph-rsid="00062426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officeooo:paragraph-rsid="000826a1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language="ru" fo:country="RU" fo:font-style="normal" fo:font-weight="normal" officeooo:rsid="000826a1" officeooo:paragraph-rsid="000826a1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62426" style:text-blinking="false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bold" officeooo:rsid="00062426" officeooo:paragraph-rsid="00062426" style:text-blinking="false" style:font-size-asian="14pt" style:font-weight-asian="bold" style:font-size-complex="14pt" style:font-weight-complex="bold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62426" officeooo:paragraph-rsid="00062426" style:text-blinking="false" style:font-size-asian="14pt" style:font-size-complex="14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font-size="14pt" fo:letter-spacing="normal" style:text-underline-style="none" style:text-blinking="false" style:font-size-asian="14pt" style:font-size-complex="14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826a1" officeooo:paragraph-rsid="000826a1" style:font-size-asian="14pt" style:font-weight-asian="normal" style:font-size-complex="14pt" style:font-weight-complex="normal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8ffa8" officeooo:paragraph-rsid="0008ffa8" style:font-size-asian="14pt" style:font-weight-asian="normal" style:font-size-complex="14pt" style:font-weight-complex="normal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officeooo:paragraph-rsid="0008ffa8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size="14pt" style:font-size-asian="12.25pt" style:font-size-complex="14pt"/>
    </style:style>
    <style:style style:name="P21" style:family="paragraph" style:parent-style-name="Text_20_body">
      <style:paragraph-properties fo:margin-left="0cm" fo:margin-right="0.265cm" fo:margin-top="0cm" fo:margin-bottom="0cm" loext:contextual-spacing="false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22" style:family="paragraph" style:parent-style-name="Text_20_body">
      <style:paragraph-properties fo:margin-left="0cm" fo:margin-right="0.265cm" fo:margin-top="0cm" fo:margin-bottom="0cm" loext:contextual-spacing="false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62426" officeooo:paragraph-rsid="00062426" style:text-blinking="false" style:font-size-asian="14pt" style:font-size-complex="14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53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53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62426" style:text-blinking="false" style:font-size-asian="14pt" style:font-size-complex="14pt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53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 loext:padding="0cm" loext:border="none"/>
    </style:style>
    <style:style style:name="P26" style:family="paragraph" style:parent-style-name="Text_20_body">
      <style:paragraph-properties fo:text-align="center" style:justify-single-word="false"/>
      <style:text-properties fo:font-variant="normal" fo:text-transform="none" fo:color="#000000" style:font-name="Calibri" fo:font-size="18pt" fo:letter-spacing="normal" fo:font-style="normal" fo:font-weight="normal" officeooo:paragraph-rsid="000c881e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loext:padding="0cm" loext:border="none"/>
    </style:style>
    <style:style style:name="T3" style:family="text">
      <style:text-properties style:font-name="Times New Roman1" fo:font-weight="bold" style:font-weight-asian="bold" style:font-weight-complex="bold" loext:padding="0cm" loext:border="none"/>
    </style:style>
    <style:style style:name="T4" style:family="text">
      <style:text-properties style:font-name="Times New Roman1" fo:font-weight="bold" officeooo:rsid="000826a1" loext:padding="0cm" loext:border="none"/>
    </style:style>
    <style:style style:name="T5" style:family="text">
      <style:text-properties style:font-name="Times New Roman1" fo:font-weight="bold" officeooo:rsid="0008ffa8" loext:padding="0cm" loext:border="none"/>
    </style:style>
    <style:style style:name="T6" style:family="text">
      <style:text-properties style:font-name="Times New Roman1" fo:font-weight="bold" officeooo:rsid="00091954" loext:padding="0cm" loext:border="none"/>
    </style:style>
    <style:style style:name="T7" style:family="text">
      <style:text-properties style:font-name="Times New Roman1" fo:font-style="normal" fo:font-weight="bold" loext:padding="0cm" loext:border="none"/>
    </style:style>
    <style:style style:name="T8" style:family="text">
      <style:text-properties style:font-name="Times New Roman1" fo:font-style="normal" fo:font-weight="bold" officeooo:rsid="00091954" loext:padding="0cm" loext:border="none"/>
    </style:style>
    <style:style style:name="T9" style:family="text">
      <style:text-properties style:font-name="Times New Roman1" fo:font-style="normal" fo:font-weight="normal"/>
    </style:style>
    <style:style style:name="T10" style:family="text">
      <style:text-properties style:font-name="Times New Roman1" fo:language="ru" fo:country="RU" fo:font-weight="bold" officeooo:rsid="000826a1" loext:padding="0cm" loext:border="none"/>
    </style:style>
    <style:style style:name="T11" style:family="text">
      <style:text-properties style:font-name="Times New Roman1" fo:language="ru" fo:country="RU" fo:font-weight="bold" officeooo:rsid="00091954" loext:padding="0cm" loext:border="none"/>
    </style:style>
    <style:style style:name="T12" style:family="text">
      <style:text-properties style:font-name="Times New Roman1" fo:language="ru" fo:country="RU" fo:font-weight="bold" officeooo:rsid="000c881e" loext:padding="0cm" loext:border="none"/>
    </style:style>
    <style:style style:name="T13" style:family="text">
      <style:text-properties style:font-name="Times New Roman1" fo:language="ru" fo:country="RU" officeooo:rsid="000826a1" style:font-weight-asian="normal" style:font-weight-complex="normal" loext:padding="0cm" loext:border="none"/>
    </style:style>
    <style:style style:name="T14" style:family="text">
      <style:text-properties style:font-name="Times New Roman1" fo:language="ru" fo:country="RU" fo:font-style="italic" fo:font-weight="normal" officeooo:rsid="0008ffa8" style:font-style-asian="italic" style:font-style-complex="italic"/>
    </style:style>
    <style:style style:name="T15" style:family="text">
      <style:text-properties style:font-name="Times New Roman1" style:font-weight-asian="normal" style:font-weight-complex="normal" loext:padding="0cm" loext:border="none"/>
    </style:style>
    <style:style style:name="T16" style:family="text">
      <style:text-properties style:font-name="Times New Roman1" officeooo:rsid="000826a1" style:font-weight-asian="normal" style:font-weight-complex="normal" loext:padding="0cm" loext:border="none"/>
    </style:style>
    <style:style style:name="T17" style:family="text">
      <style:text-properties style:font-name="Times New Roman1" fo:font-style="italic" style:font-style-asian="italic" style:font-weight-asian="normal" style:font-style-complex="italic" style:font-weight-complex="normal" loext:padding="0cm" loext:border="none"/>
    </style:style>
    <style:style style:name="T18" style:family="text">
      <style:text-properties style:font-name="Times New Roman1" fo:font-style="italic" fo:font-weight="normal" style:font-style-asian="italic" style:font-style-complex="italic"/>
    </style:style>
    <style:style style:name="T19" style:family="text">
      <style:text-properties fo:color="#ff0000" style:font-name="Times New Roman1" fo:font-weight="bold" loext:padding="0cm" loext:border="none"/>
    </style:style>
    <style:style style:name="T20" style:family="text">
      <style:text-properties fo:color="#ff0000" style:font-name="Times New Roman1" loext:padding="0cm" loext:border="none"/>
    </style:style>
    <style:style style:name="T21" style:family="text">
      <style:text-properties style:text-line-through-style="none" style:text-line-through-type="none" style:text-underline-style="none" style:text-blinking="false" loext:padding="0cm" loext:border="none"/>
    </style:style>
    <style:style style:name="T22" style:family="text">
      <style:text-properties style:text-line-through-style="none" style:text-line-through-type="none" style:font-name="Times New Roman1" style:text-underline-style="none" style:text-blinking="false" loext:padding="0cm" loext:border="none"/>
    </style:style>
    <style:style style:name="T23" style:family="text">
      <style:text-properties style:text-line-through-style="none" style:text-line-through-type="none" style:font-name="Times New Roman1" style:text-underline-style="none" officeooo:rsid="0008ffa8" style:text-blinking="false" loext:padding="0cm" loext:border="none"/>
    </style:style>
    <style:style style:name="T24" style:family="text">
      <style:text-properties style:text-line-through-style="none" style:text-line-through-type="none" style:font-name="Times New Roman1" style:text-underline-style="none" fo:font-weight="bold" style:text-blinking="false" style:font-weight-asian="bold" style:font-weight-complex="bold" loext:padding="0cm" loext:border="none"/>
    </style:style>
    <style:style style:name="T25" style:family="text">
      <style:text-properties style:text-line-through-style="none" style:text-line-through-type="none" style:font-name="Times New Roman1" style:text-underline-style="none" fo:font-weight="bold" officeooo:rsid="0008ffa8" style:text-blinking="false" style:font-weight-asian="bold" style:font-weight-complex="bold" loext:padding="0cm" loext:border="none"/>
    </style:style>
    <style:style style:name="T26" style:family="text">
      <style:text-properties style:text-line-through-style="none" style:text-line-through-type="none" style:font-name="Times New Roman1" fo:font-style="normal" style:text-underline-style="none" fo:font-weight="normal" style:text-blinking="false" loext:padding="0cm" loext:border="none"/>
    </style:style>
    <style:style style:name="T27" style:family="text">
      <style:text-properties style:text-line-through-style="none" style:text-line-through-type="none" style:font-name="Times New Roman1" fo:font-style="normal" style:text-underline-style="none" fo:font-weight="normal" officeooo:rsid="0008ffa8" style:text-blinking="false" loext:padding="0cm" loext:border="none"/>
    </style:style>
    <style:style style:name="T28" style:family="text">
      <style:text-properties style:text-line-through-style="none" style:text-line-through-type="none" style:font-name="Times New Roman1" fo:font-style="normal" style:text-underline-style="none" fo:font-weight="bold" style:text-blinking="false" loext:padding="0cm" loext:border="none"/>
    </style:style>
    <style:style style:name="T29" style:family="text">
      <style:text-properties style:text-line-through-style="none" style:text-line-through-type="none" style:font-name="Times New Roman1" fo:font-style="normal" style:text-underline-style="none" fo:font-weight="bold" officeooo:rsid="0008ffa8" style:text-blinking="false" loext:padding="0cm" loext:border="none"/>
    </style:style>
    <style:style style:name="T30" style:family="text">
      <style:text-properties style:text-line-through-style="none" style:text-line-through-type="none" style:font-name="Times New Roman1" fo:font-style="normal" style:text-underline-style="none" fo:font-weight="bold" officeooo:rsid="00091954" style:text-blinking="false" loext:padding="0cm" loext:border="none"/>
    </style:style>
    <style:style style:name="T31" style:family="text">
      <style:text-properties style:text-line-through-style="none" style:text-line-through-type="none" style:font-name="Times New Roman1" fo:language="ru" fo:country="RU" style:text-underline-style="none" officeooo:rsid="0008ffa8" style:text-blinking="false" loext:padding="0cm" loext:border="none"/>
    </style:style>
    <style:style style:name="T32" style:family="text">
      <style:text-properties style:text-line-through-style="none" style:text-line-through-type="none" style:font-name="Times New Roman1" fo:language="ru" fo:country="RU" style:text-underline-style="none" officeooo:rsid="000ae1fc" style:text-blinking="false" loext:padding="0cm" loext:border="none"/>
    </style:style>
    <style:style style:name="T3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062426" style:text-blinking="false" loext:padding="0cm" loext:border="none"/>
    </style:style>
    <style:style style:name="T3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08ffa8" style:text-blinking="false" loext:padding="0cm" loext:border="none"/>
    </style:style>
    <style:style style:name="T35" style:family="text">
      <style:text-properties style:font-name="Calibri" fo:font-style="normal" fo:font-weight="normal" loext:padding="0cm" loext:border="none"/>
    </style:style>
    <style:style style:name="T36" style:family="text">
      <style:text-properties style:font-name="Calibri" fo:language="ru" fo:country="RU" fo:font-style="normal" fo:font-weight="bold" officeooo:rsid="0008ffa8" style:font-weight-asian="bold" style:font-weight-complex="bold" loext:padding="0cm" loext:border="none"/>
    </style:style>
    <style:style style:name="T37" style:family="text">
      <style:text-properties fo:language="ru" fo:country="RU" officeooo:rsid="0004e51f"/>
    </style:style>
    <style:style style:name="T38" style:family="text">
      <style:text-properties fo:language="ru" fo:country="RU" officeooo:rsid="00062426"/>
    </style:style>
    <style:style style:name="T39" style:family="text">
      <style:text-properties fo:language="ru" fo:country="RU" officeooo:rsid="000ae1fc"/>
    </style:style>
    <style:style style:name="T40" style:family="text">
      <style:text-properties officeooo:rsid="0004e51f"/>
    </style:style>
    <style:style style:name="T41" style:family="text">
      <style:text-properties officeooo:rsid="00062426"/>
    </style:style>
    <style:style style:name="T42" style:family="text">
      <style:text-properties officeooo:rsid="0008ffa8"/>
    </style:style>
    <style:style style:name="T43" style:family="text">
      <style:text-properties officeooo:rsid="00091954"/>
    </style:style>
    <style:style style:name="T44" style:family="text">
      <style:text-properties fo:color="#ff3333" style:font-name="Times New Roman1" fo:font-size="20pt" fo:font-weight="bold" style:font-size-asian="20pt" style:font-weight-asian="bold" style:font-size-complex="20pt" style:font-weight-complex="bold" loext:padding="0cm" loext:border="none"/>
    </style:style>
    <style:style style:name="T45" style:family="text">
      <style:text-properties officeooo:rsid="000ae1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2">НОД по познавательно-речевому развитию в средней группе «Золотая рыбка»</text:span></text:p>
      <text:p text:style-name="P26"><text:span text:style-name="T2">Тема:</text:span><text:span text:style-name="T19"> </text:span><text:span text:style-name="T44">«Земля – наш дом»</text:span></text:p>
      <text:p text:style-name="P1"><text:span text:style-name="T19">Цели</text:span><text:span text:style-name="T20">:</text:span></text:p>
      <text:p text:style-name="P21"><text:span text:style-name="T39">- З</text:span>акреплени<text:span text:style-name="T39">е</text:span> знаний детей о о том, что Земля – наш общий дом, в котором живут <text:span text:style-name="T39">люди,</text:span> звери, насекомые;</text:p>
      <text:p text:style-name="P22"><text:span text:style-name="T45">- </text:span>Познакомить с моделью <text:s/>земли — глобусом;</text:p>
      <text:p text:style-name="P21"><text:span text:style-name="T45">- </text:span>Совершенствовать умени<text:span text:style-name="T39">е отвечать на вопросы;</text:span></text:p>
      <text:p text:style-name="P21"><text:span text:style-name="T45">-</text:span>Развивать логическое мышление и внимание, разговорную речь детей, побуждать к желанию общаться;</text:p>
      <text:p text:style-name="P7"><text:s text:c="9"/><text:span text:style-name="T45">-</text:span> Воспитывать любовь к природе, желание заботится о ней.</text:p>
      <text:p text:style-name="P7"/>
      <text:p text:style-name="P1"><text:span text:style-name="T19">Предварительная работа: <text:s/></text:span><text:span text:style-name="T22">наблюдения на прогулке, </text:span><text:span text:style-name="T32">рассматривание дидактического материала по теме, </text:span><text:span text:style-name="T22">чтение стихов.</text:span></text:p>
      <text:p text:style-name="P7"/>
      <text:p text:style-name="P3"><text:span text:style-name="T19">Материал к занятию: </text:span><text:span text:style-name="T22"><text:s/>модель земли глобус земного шара, </text:span><text:span text:style-name="T31">презентация </text:span><text:span text:style-name="T22">к занятию, </text:span><text:span text:style-name="T32">аудиозапись</text:span><text:span text:style-name="T22">.</text:span></text:p>
      <text:p text:style-name="P8"/>
      <text:p text:style-name="P24">Ход занятия: </text:p>
      <text:p text:style-name="P2"><text:span text:style-name="T22"><text:s text:c="6"/></text:span><text:span text:style-name="T25">1.</text:span><text:span text:style-name="T23"> </text:span><text:span text:style-name="T22">Здравствуйте! Ребята, поиграем в </text:span><text:span text:style-name="T24">игру-приветствие «Солнце встало!»</text:span></text:p>
      <text:p text:style-name="P23">Солнце встало -</text:p>
      <text:p text:style-name="P23">Хватит спать,</text:p>
      <text:p text:style-name="P23">Хватить спать,</text:p>
      <text:p text:style-name="P23">Пора вставать!</text:p>
      <text:p text:style-name="P23"><text:span text:style-name="T41">(</text:span>дети выполняют движения, повторяя их за взрослым<text:span text:style-name="T41">)</text:span></text:p>
      <text:p text:style-name="P23">- Проснулись? Улыбнулись! Поднимем руки, потянемся к солнышку. Я хочу поделиться с вами Добротой и теплом . Возьмемся за руки и передадим свое Добро, Тепло друг другу по кругу, легонько сжимая ладони. Это Солнышко Доброты согрело ваши ладошки. Согрелись у вас ладошки? Мне сегодня от вас потребуется очень большая помощь. Садитесь на стулья.</text:p>
      <text:p text:style-name="P25"/>
      <text:p text:style-name="P3"><text:span text:style-name="T5">2.</text:span><text:span text:style-name="T2">Воспитатель</text:span><text:span text:style-name="T22">: <text:s/>Посмотрите вот у меня на столе глобус. Это модель нашей планеты Земля. И мы сегодня поговорим о ней.</text:span></text:p>
      <text:p text:style-name="P8">Ребята, Земля - родной дом для всех, кто на ней живет. Земля - это горы, реки, моря, люди, животные.(<text:span text:style-name="T1">презентация</text:span>).</text:p>
      <text:p text:style-name="P8"/>
      <text:p text:style-name="P15"><text:span text:style-name="T42">3</text:span>. <text:s/><text:span text:style-name="T38">И</text:span>гра с мячом. «Кто живет на земле»</text:p>
      <text:p text:style-name="P14">— <text:span text:style-name="T9">Кто живет на земле? (</text:span><text:span text:style-name="T18">Животные, насекомые.</text:span><text:span text:style-name="T9">)<text:line-break/>— Кто живет под землей? (</text:span><text:span text:style-name="T18">Червяки, кроты, жуки.</text:span><text:span text:style-name="T9">)<text:line-break/>— Кто летает над Землей? (</text:span><text:span text:style-name="T18">Птицы, насекомые</text:span><text:span text:style-name="T9">.)<text:line-break/>— Когда на улице светло? (</text:span><text:span text:style-name="T18">Днем</text:span><text:span text:style-name="T9">.)<text:line-break/>— Зачем нужна вода? (</text:span><text:span text:style-name="T18">Пить, купаться, поливать растения.</text:span><text:span text:style-name="T9">)<text:line-break/></text:span><text:soft-page-break/><text:span text:style-name="T9">— Для чего нужен воздух? ( </text:span><text:span text:style-name="T14">Д</text:span><text:span text:style-name="T18">ля дыхания</text:span><text:span text:style-name="T9">.)<text:line-break/>— Что делают пчелы? (</text:span><text:span text:style-name="T14">Мед</text:span><text:span text:style-name="T9">).</text:span></text:p>
      <text:p text:style-name="P11"/>
      <text:p text:style-name="P4"><text:span text:style-name="T2">4. </text:span><text:span text:style-name="T10">Загадки</text:span><text:span text:style-name="T2"> о насекомых</text:span></text:p>
      <text:p text:style-name="P4"><text:span text:style-name="T4">- </text:span><text:span text:style-name="T13">Спал цветок и вдруг проснулся</text:span><text:span text:style-name="T15"> </text:span><text:span text:style-name="T16">-</text:span></text:p>
      <text:p text:style-name="P16">Больше спать не захотел.</text:p>
      <text:p text:style-name="P16">Шевельнулся, встрепенулся,</text:p>
      <text:p text:style-name="P16">Взвился вверх и улетел. </text:p>
      <text:p text:style-name="P6"><text:span text:style-name="T15">(</text:span><text:span text:style-name="T17">бабочка</text:span><text:span text:style-name="T15">)</text:span></text:p>
      <text:p text:style-name="P16"><text:tab/><text:tab/>-Очень тоненько звенит,</text:p>
      <text:p text:style-name="P16"><text:tab/><text:tab/>И над нами он кружит.</text:p>
      <text:p text:style-name="P16"><text:tab/><text:tab/>Берегись и млад, и стар:</text:p>
      <text:p text:style-name="P16"><text:tab/><text:tab/>Кровь у всех сосет … </text:p>
      <text:p text:style-name="P6"><text:span text:style-name="T15"><text:tab/><text:tab/>(</text:span><text:span text:style-name="T17">комар</text:span><text:span text:style-name="T15">)</text:span></text:p>
      <text:p text:style-name="P16">- Торопиться он не хочет,</text:p>
      <text:p text:style-name="P16">Листья ест, деревья точит.</text:p>
      <text:p text:style-name="P16">Слышен нам жужжащий звук -</text:p>
      <text:p text:style-name="P16">То летит обедать…</text:p>
      <text:p text:style-name="P6"><text:span text:style-name="T15">(</text:span><text:span text:style-name="T17">жук)</text:span></text:p>
      <text:p text:style-name="P16"/>
      <text:p text:style-name="P6"><text:span text:style-name="T3">Воспитатель:</text:span><text:span text:style-name="T15"> - Бабочка, комар, жук — как можно их назвать общим словом? (</text:span><text:span text:style-name="T17">насекомые</text:span><text:span text:style-name="T15">)</text:span></text:p>
      <text:p text:style-name="P17">Но всех этих существ может поймать в свою сеть нелетающее насекомое — паук.</text:p>
      <text:p text:style-name="P5"><text:span text:style-name="T6">5. </text:span><text:span text:style-name="T2">Физминутка "</text:span><text:span text:style-name="T11">Паучок»</text:span><text:span text:style-name="T2">:</text:span></text:p>
      <text:p text:style-name="P13">У тропинки под рябиной</text:p>
      <text:p text:style-name="P13">Сеть раскинул паучок,</text:p>
      <text:p text:style-name="P13">Нить прозрачной паутины</text:p>
      <text:p text:style-name="P13">Намотал на кулачок.</text:p>
      <text:p text:style-name="P13">Если муха прилетит-</text:p>
      <text:p text:style-name="P13">Паутина задрожит,</text:p>
      <text:p text:style-name="P13">И охотник из засады</text:p>
      <text:p text:style-name="P10"><text:span text:style-name="T38">За добычей побежит.</text:span><text:span text:style-name="T37"> </text:span><text:span text:style-name="T38">(выполняют движения, взявшись за руки)</text:span></text:p>
      <text:p text:style-name="P13"/>
      <text:p text:style-name="P19"><text:span text:style-name="T8">6</text:span><text:span text:style-name="T7">.</text:span><text:span text:style-name="T29">-</text:span><text:span text:style-name="T28"> </text:span><text:span text:style-name="T26">А тепе</text:span><text:span text:style-name="T33">рь п</text:span><text:span text:style-name="T26">редставьте себе, что мы с вами в лесу. Давайте мы с вами вспомним правила поведения.</text:span></text:p>
      <text:p text:style-name="P19"><text:span text:style-name="T35"><text:s/></text:span><text:span text:style-name="T36">И</text:span><text:span text:style-name="T7">гра «Если я приду в лесок»</text:span><text:span text:style-name="T26">. Я буду озвучивать вам свои действия, а вы отвечать: если </text:span><text:span text:style-name="T34">так </text:span><text:span text:style-name="T26">поступать хорошо, говорим «да», если плохо, то </text:span><text:span text:style-name="T27">-</text:span><text:span text:style-name="T26"> «нет»!</text:span></text:p>
      <text:p text:style-name="P14"><text:soft-page-break/>— <text:span text:style-name="T9">Если я приду в лесок,<text:line-break/>И сорву ромашку? (</text:span><text:span text:style-name="T18">Нет</text:span><text:span text:style-name="T9">.)<text:line-break/>Если съем я пирожок,<text:line-break/>И выброшу бумажку? (</text:span><text:span text:style-name="T18">Нет</text:span><text:span text:style-name="T9">.)<text:line-break/>Если разведу костер,<text:line-break/>А тушить не буду? (</text:span><text:span text:style-name="T18">Нет</text:span><text:span text:style-name="T9">.)<text:line-break/>Если сильно насорю,<text:line-break/>И убрать забуду? (</text:span><text:span text:style-name="T18">Нет.</text:span><text:span text:style-name="T9">)<text:line-break/>Если мусор уберу,<text:line-break/>Банку закопаю? (</text:span><text:span text:style-name="T18">Да.</text:span><text:span text:style-name="T9">)<text:line-break/>Я люблю свою природу,<text:line-break/>Я ей помогаю!</text:span></text:p>
      <text:p text:style-name="P9"/>
      <text:p text:style-name="P18"><text:span text:style-name="T30">6. </text:span><text:span text:style-name="T28">Воспитатель: </text:span><text:span text:style-name="T26">-Все мы – люди, животные, птицы, растения – жители Земли! И всем нам нужно жить на Земле дружно. Нужно беречь, любить и пользоваться с умом всем тем, что даёт нам Земля. </text:span><text:span text:style-name="T21"><text:s/></text:span><text:span text:style-name="T26">Послушайте стихотворение Б.Заходера:</text:span></text:p>
      <text:p text:style-name="P8"><text:s text:c="2"/>Все – все на свете нужны!</text:p>
      <text:p text:style-name="P8">И мошки не меньше нужны, чем слоны,</text:p>
      <text:p text:style-name="P8">Нельзя обойтись без чудищ нелепых,</text:p>
      <text:p text:style-name="P8">И даже без хищников – злых и свирепых,</text:p>
      <text:p text:style-name="P8">Нужны все на свете!</text:p>
      <text:p text:style-name="P8">Нужны все подряд.</text:p>
      <text:p text:style-name="P8">Да! Если мы с кем-то не очень дружны,</text:p>
      <text:p text:style-name="P8">Мы все-таки очень друг другу нужны.</text:p>
      <text:p text:style-name="P8"/>
      <text:p text:style-name="P12"><text:span text:style-name="T43">7. </text:span>Рефлексия:</text:p>
      <text:p text:style-name="P8"><text:s/><text:span text:style-name="T40">-</text:span><text:span text:style-name="T37">А теперь давайте превратимся в красивых бабочек, которые порхают под красивую мелодию. </text:span><text:span text:style-name="T39">(аудиозапись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4S</meta:editing-duration>
    <meta:editing-cycles>7</meta:editing-cycles>
    <meta:generator>LibreOffice/5.3.3.2$Windows_x86 LibreOffice_project/3d9a8b4b4e538a85e0782bd6c2d430bafe583448</meta:generator>
    <dc:date>2020-06-20T00:09:36.809000000</dc:date>
    <meta:document-statistic meta:table-count="0" meta:image-count="0" meta:object-count="0" meta:page-count="3" meta:paragraph-count="63" meta:word-count="555" meta:character-count="3555" meta:non-whitespace-character-count="3008"/>
    <meta:user-defined meta:name="Info 1"/>
    <meta:user-defined meta:name="Info 2"/>
    <meta:user-defined meta:name="Info 3"/>
    <meta:user-defined meta:name="Info 4"/>
  </office:meta>
</office:document-meta>
</file>